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VORLAGE: </text:span>Von Hobby-Paläontologen gefundene neue Arten</text:p>
      <text:p text:style-name="P1"/>
      <text:p text:style-name="P1">Foto mit Bildunterschrift* <text:span text:style-name="T1">(mit Größenangabe zum Fossil in der Bildunterschrift)</text:span></text:p>
      <text:p text:style-name="P1"/>
      <text:p text:style-name="P1">Bezeichnung*:</text:p>
      <text:p text:style-name="P1"><text:line-break/>Finder/in*:</text:p>
      <text:p text:style-name="P1"/>
      <text:p text:style-name="P1">Fossilgruppe*:</text:p>
      <text:p text:style-name="P1"><text:line-break/>Gattung*:</text:p>
      <text:p text:style-name="P1"/>
      <text:p text:style-name="P1">Art*:<text:line-break/><text:line-break/>Erstbeschreiber*:</text:p>
      <text:p text:style-name="P1"><text:line-break/>Literaturzitat der Erstbeschreibung*:</text:p>
      <text:p text:style-name="P1"><text:line-break/>Fundschicht*:</text:p>
      <text:p text:style-name="P1"><text:line-break/>Fundort*:<text:line-break/></text:p>
      <text:p text:style-name="P1">Funddatum oder Fundjahr:</text:p>
      <text:p text:style-name="P1"><text:line-break/>Fundumstände:</text:p>
      <text:p text:style-name="P1"><text:line-break/>Präparation:</text:p>
      <text:p text:style-name="P1"/>
      <text:p text:style-name="P1">Aufbewahrungsort*:</text:p>
      <text:p text:style-name="P1"><text:line-break/>Weiterführende Links oder Publikationen:</text:p>
      <text:p text:style-name="P1"/>
      <text:p text:style-name="P1">Anmerkungen:</text:p>
      <text:p text:style-name="Standard"><text:span text:style-name="T2"><text:line-break/>Weitere Fotos</text:span><text:span text:style-name="T1"> (z. B. Aufschlussfoto, Bergungsfoto oder Foto in unpräpariertem Zustand)</text:span></text:p>
      <text:p text:style-name="P3"/>
      <text:p text:style-name="P1">Datensatz zusammengestellt von*:</text:p>
      <text:p text:style-name="Standard"/>
      <text:p text:style-name="Standard">Mit * gekennzeichnete Felder müssen ausgefüllt werden.</text:p>
      <text:p text:style-name="P2">Die Holotypen müssen wissenschaftlich valide, in einer peer-reviewten oder fachredaktionell betreuten Publikation veröffentlicht sein. Die Aufnahme bei Steinkern.de bleibt weiterer Prüfung vorbehalten.</text:p>
      <text:p text:style-name="Standard"/>
      <text:p text:style-name="P1">Fotos</text:p>
      <text:p text:style-name="Standard">Fotos werden als möglichst hochauflösende Dateien (z. B. im JPG-Format) benötigt.</text:p>
      <text:p text:style-name="Standard">Die Mindestauflösung beträgt 860 Pixel Breite (Höhe variabel). Bei allen Fotos sind in den zugehörigen Bildunterschriften die Urheber anzugeben. Es wird vorausgesetzt, dass von der Urheberin oder dem Urheber eine Verwendungserlaubnis zur Publikation auf Steinkern.de eingeholt wurde und auch der Finder bzw. die Finderin mit der Publikation auf Steinkern.de einverstanden ist.</text:p>
      <text:p text:style-name="Standard"/>
      <text:p text:style-name="Standard">Datensätze und Fotos an <text:span text:style-name="T4">holotypen@steinker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13S</meta:editing-duration>
    <meta:editing-cycles>15</meta:editing-cycles>
    <meta:generator>OpenOffice/4.1.1$Win32 OpenOffice.org_project/411m6$Build-9775</meta:generator>
    <dc:date>2018-01-24T15:24:46.74</dc:date>
    <dc:creator>Sönke Simonsen</dc:creator>
    <meta:document-statistic meta:table-count="0" meta:image-count="0" meta:object-count="0" meta:page-count="1" meta:paragraph-count="24" meta:word-count="149" meta:character-count="1273"/>
    <meta:user-defined meta:name="Info 1"/>
    <meta:user-defined meta:name="Info 2"/>
    <meta:user-defined meta:name="Info 3"/>
    <meta:user-defined meta:name="Info 4"/>
  </office:meta>
</office:document-meta>
</file>